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 Hulpe 1 7475VD Markelo, zaaknummer 0000246939, het kappen van dri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08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46939</meta:user-defined>
    <meta:user-defined meta:name="DCTERMS.abstract">het kappen van dennen</meta:user-defined>
    <dc:language>nl</dc:language>
    <meta:user-defined meta:name="OVERHEIDop.locatietype/OVERHEIDop.gebiedsmarkering">Punt</meta:user-defined>
    <meta:user-defined meta:name="DC.title">Ingediende aanvraag reguliere omgevingsvergunning, De Hulpe 1 7475VD Markelo, zaaknummer 0000246939, het kappen van drie dennen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837</meta:user-defined>
    <meta:user-defined meta:name="OVERHEIDop.GmbID/DC.identifier">gmb-2022-130837</meta:user-defined>
    <meta:user-defined meta:name="OVERHEIDop.versieInformatie"/>
  </office:meta>
</office:document-meta>
</file>