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28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bben we een aanvraag omgevingsvergunning voor de kap van 5 bomen op de Donkerelaan 28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8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onkerelaan 285 in Bloemendaa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26</meta:user-defined>
    <meta:user-defined meta:name="OVERHEIDop.GmbID/DC.identifier">gmb-2022-130826</meta:user-defined>
    <meta:user-defined meta:name="OVERHEIDop.versieInformatie"/>
  </office:meta>
</office:document-meta>
</file>