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aneringswerkzaamheden rondom het rijksmonument de Witte Dame aan Emmasingel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81: Intrekken aanvraag omgevingsvergunning</text:p>
            <text:p text:style-name="common-al">Zaaknummer: V21/47481</text:p>
            <text:p text:style-name="common-al">Omschrijving: aanvragen van omgevingsvergunning tbv saneringswerkzaamheden rondom het rijksmonument de Witte Dame </text:p>
            <text:p text:style-name="common-al">Adres: Emmasingel 14</text:p>
            <text:p text:style-name="common-al">Datum ontvangst: 17 dec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1</meta:user-defined>
    <meta:user-defined meta:name="DCTERMS.abstract">aanvragen van omgevingsvergunning tbv saneringswerkzaamheden rondom het rijksmonument de Witte Dame </meta:user-defined>
    <dc:language>nl</dc:language>
    <meta:user-defined meta:name="OVERHEIDop.locatietype/OVERHEIDop.gebiedsmarkering">Adres</meta:user-defined>
    <meta:user-defined meta:name="DC.title">Ingetrokken aanvraag voor saneringswerkzaamheden rondom het rijksmonument de Witte Dame aan Emmasingel 14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22</meta:user-defined>
    <meta:user-defined meta:name="OVERHEIDop.GmbID/DC.identifier">gmb-2022-130822</meta:user-defined>
    <meta:user-defined meta:name="OVERHEIDop.versieInformatie"/>
  </office:meta>
</office:document-meta>
</file>