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2 van villapark Mezenlaan aan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2 van villapark Mezenlaan aan de Voorhouterweg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4-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2 van villapark Mezenlaan aan Voorhouterweg te Rijnsburg</meta:user-defined>
    <meta:user-defined meta:name="DCTERMS.W3CDTF/DCTERMS.available">2022-03-24</meta:user-defined>
    <meta:user-defined meta:name="DCTERMS.W3CDTF/OVERHEIDop.jaargang">2022</meta:user-defined>
    <meta:user-defined meta:name="OVERHEIDop.externeBijlage">Kavel 2 Mezenlaan te Rijnsburg|exb-2022-17454</meta:user-defined>
    <meta:user-defined meta:name="OVERHEIDop.publicationIssue">130821</meta:user-defined>
    <meta:user-defined meta:name="OVERHEIDop.GmbID/DC.identifier">gmb-2022-130821</meta:user-defined>
    <meta:user-defined meta:name="OVERHEIDop.versieInformatie"/>
  </office:meta>
</office:document-meta>
</file>