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35 Glanerbeek 30 te Tilburg, vergroten van de woning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35 - I - Glanerbee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35 Glanerbeek 30 te Tilburg, vergroten van de woning, 17 maart 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14</meta:user-defined>
    <meta:user-defined meta:name="OVERHEIDop.GmbID/DC.identifier">gmb-2022-130814</meta:user-defined>
    <meta:user-defined meta:name="OVERHEIDop.versieInformatie"/>
  </office:meta>
</office:document-meta>
</file>