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bestaande berging, erfafscheiding en poort aan Le Sage Ten Broeklaan 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000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000</text:p>
            <text:p text:style-name="common-al">Omschrijving: vervangen van bestaande berging, erfafscheiding en poort</text:p>
            <text:p text:style-name="common-al">Adres:  Le Sage Ten Broeklaan 91</text:p>
            <text:p text:style-name="common-al">Datum beslissingt: 17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0</meta:user-defined>
    <meta:user-defined meta:name="DCTERMS.abstract">vervangen van bestaande berging, erfafscheiding en poort</meta:user-defined>
    <dc:language>nl</dc:language>
    <meta:user-defined meta:name="OVERHEIDop.locatietype/OVERHEIDop.gebiedsmarkering">Adres</meta:user-defined>
    <meta:user-defined meta:name="DC.title">Toestemming voor het vervangen van bestaande berging, erfafscheiding en poort aan Le Sage Ten Broeklaan 91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06</meta:user-defined>
    <meta:user-defined meta:name="OVERHEIDop.GmbID/DC.identifier">gmb-2022-130806</meta:user-defined>
    <meta:user-defined meta:name="OVERHEIDop.versieInformatie"/>
  </office:meta>
</office:document-meta>
</file>