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6 woningen - Sleutelbloem 126 t/m 136 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maart 2022 een besluit genomen op de aanvraag met zaaknummer Z202104640 voor het bouwen van 6 woningen op locatie Sleutelbloem 126 t/m 136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maart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080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0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80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voor het bouwen van 6 woningen - Sleutelbloem 126 t/m 136  in Lee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803</meta:user-defined>
    <meta:user-defined meta:name="OVERHEIDop.GmbID/DC.identifier">gmb-2022-130803</meta:user-defined>
    <meta:user-defined meta:name="OVERHEIDop.versieInformatie"/>
  </office:meta>
</office:document-meta>
</file>