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ieuwe Westerdokstraat 10 - Amsterdam -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3 bomen. Ontvangstdatum aanvraag: 25-01-2022 Aanvrager: Verheij Groenvoorzieningen B.V. Zaaknummer: 1104738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1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91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Nieuwe Westerdokstraat 10 - Amsterdam - het kappen van 13 bo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01</meta:user-defined>
    <meta:user-defined meta:name="OVERHEIDop.GmbID/DC.identifier">gmb-2022-130801</meta:user-defined>
    <meta:user-defined meta:name="OVERHEIDop.versieInformatie"/>
  </office:meta>
</office:document-meta>
</file>