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Geerstraat 8 te Baarle-Nassau</text:p>
                    <text:p text:style-name="table_al">Mardenkro B.V.  </text:p>
                    <text:p text:style-name="table_al"/>
                  </table:table-cell>
                  <table:table-cell table:style-name="entry" table:number-rows-spanned="1" table:number-columns-spanned="1">
                    <text:p text:style-name="table_al">Vergunning, activiteit milieu, voor een aanvraag m.b.t. de gevolgen van een verschuiving in de classificatie van gevaarlijke stoffen, de aanwezige hoeveelheden en wijze van opslag van gevaarlijke stoffen (olo nr.6405071; omwb zaaknr.2021-045645).</text:p>
                  </table:table-cell>
                </table:table-row>
              </table:table>
              <text:p text:style-name="table_bottom"/>
            </text:section>
            <text:p text:style-name="common-al">Inzage</text:p>
            <text:p text:style-name="common-al">De beschikking en bijbehorende stukken zijn van maandag 17 januari <text:span text:style-name="nadrukvet">tot en met 28 februari 2022</text:span> ter inzage bij de gemeente Baarle-Nassau. De beschikking is op 5 januari 2022 toegezonden aan het bedrijf.</text:p>
            <text:p text:style-name="common-al"/>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De dag nadat de beroepstermijn is verstreken, treedt de beschikking in werking. Het indienen van een beroepschrift stelt de werking van de beschikking niet uit. </text:p>
            <text:p text:style-name="common-al"/>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308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chikking Wabo, reguliere procedure</meta:user-defined>
    <meta:user-defined meta:name="DCTERMS.W3CDTF/DCTERMS.available">2022-01-14</meta:user-defined>
    <meta:user-defined meta:name="DCTERMS.W3CDTF/OVERHEIDop.jaargang">2022</meta:user-defined>
    <meta:user-defined meta:name="OVERHEIDop.publicationIssue">13080</meta:user-defined>
    <meta:user-defined meta:name="OVERHEIDop.GmbID/DC.identifier">gmb-2022-13080</meta:user-defined>
    <meta:user-defined meta:name="OVERHEIDop.versieInformatie"/>
  </office:meta>
</office:document-meta>
</file>