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PECHTBOS 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Spechtbos 5 Helvoirt, slopen recreatiewoning t.b.v. nieuwbouw, SM 20217112.</text:p>
            <text:p text:style-name="tussenkopcur">De melding is geaccepteerd op 24 decemb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SPECHTBOS 5 HELVOIR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308</meta:user-defined>
    <meta:user-defined meta:name="OVERHEIDop.GmbID/DC.identifier">gmb-2022-1308</meta:user-defined>
    <meta:user-defined meta:name="OVERHEIDop.versieInformatie"/>
  </office:meta>
</office:document-meta>
</file>