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rabbendijkestraat 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Op 14 maart 2022 is gepubliceerd dat er een vergunning verleend is onder de overgangsregeling voor bestaande situaties van kamerverhuur voor Krabbendijkestraat 436 te Rotterdam </text:span></text:p>
            <text:p text:style-name="common-al">Gebied: Charlois</text:p>
            <text:p text:style-name="common-al">Adres: Krabbendijkestraat 436</text:p>
            <text:p text:style-name="common-al">Postcode: 3086 LZ</text:p>
            <text:p text:style-name="common-al">Verzenddatum besluit: 9 maart 2022</text:p>
            <text:p text:style-name="common-al">Zaaknummer: 37136-2022</text:p>
            <text:p text:style-name="common-al">
            <text:span text:style-name="nadrukvet">Dit is niet correct deze vergunning is (nog) niet verleend de aanvraag is nog in behandeling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79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rabbendijkestraat 436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98</meta:user-defined>
    <meta:user-defined meta:name="OVERHEIDop.GmbID/DC.identifier">gmb-2022-130798</meta:user-defined>
    <meta:user-defined meta:name="OVERHEIDop.versieInformatie"/>
  </office:meta>
</office:document-meta>
</file>