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helminaweg 1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2 een besluit genomen op de aanvraag met zaaknummer Z/21/189730 / W2021-0974 voor een omgevingsvergunning betreffende het renoveren van het pand, aanbouw achterzijde woning en 4 kamers voor bed &amp; breakfast op locatie Wilhelminaweg 14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maart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079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9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9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Wilhelminaweg 14 te Ouddorp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0795</meta:user-defined>
    <meta:user-defined meta:name="OVERHEIDop.GmbID/DC.identifier">gmb-2022-130795</meta:user-defined>
    <meta:user-defined meta:name="OVERHEIDop.versieInformatie"/>
  </office:meta>
</office:document-meta>
</file>