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andverhuizersplein, t.h.v. nr. 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Landverhuizersplein, ter hoogte van nummer 129</text:p>
            <text:p text:style-name="common-al">postcode: 3072 MH </text:p>
            <text:p text:style-name="common-al">Gebied: Rotterdam</text:p>
            <text:p text:style-name="common-al">Dossiernr: 61699-2022</text:p>
            <text:p text:style-name="common-al">Datum besluit: 21-03-2022</text:p>
            <text:p text:style-name="common-al">Activiteit: schepijs</text:p>
            <text:p text:style-name="common-al">Periode: 1 april’22 t/m 30 sept 2022 </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Landverhuizersplein, t.h.v. nr. 129</meta:user-defined>
    <meta:user-defined meta:name="DCTERMS.W3CDTF/DCTERMS.available">2022-03-24</meta:user-defined>
    <meta:user-defined meta:name="DCTERMS.W3CDTF/OVERHEIDop.jaargang">2022</meta:user-defined>
    <meta:user-defined meta:name="OVERHEIDop.publicationIssue">130794</meta:user-defined>
    <meta:user-defined meta:name="OVERHEIDop.GmbID/DC.identifier">gmb-2022-130794</meta:user-defined>
    <meta:user-defined meta:name="OVERHEIDop.versieInformatie"/>
  </office:meta>
</office:document-meta>
</file>