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oor het parkeren van een caravan, Naast Van Woudeweg 12 te Woubrugge, van 22 april t/m 22 mei 2022 , 423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7 maart 2022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077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7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7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verleende ontheffing voor het parkeren van een caravan, Naast Van Woudeweg 12 te Woubrugge, van 22 april t/m 22 mei 2022 , 423974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777</meta:user-defined>
    <meta:user-defined meta:name="OVERHEIDop.GmbID/DC.identifier">gmb-2022-130777</meta:user-defined>
    <meta:user-defined meta:name="OVERHEIDop.versieInformatie"/>
  </office:meta>
</office:document-meta>
</file>