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nsiusstraat 2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Jensiusstraat 21A, 3035VB , het realiseren van een uitbreiding van de woning, een bijgebouw en het </text:p>
            <text:p text:style-name="common-al">wijzigen van de voorgevel. ( datum besluit 21-03-2022, op dezelfde dag verzonden , dossiernummer OMV.22.01.00342 </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77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7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7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ensiusstraat 21A</meta:user-defined>
    <meta:user-defined meta:name="DCTERMS.W3CDTF/DCTERMS.available">2022-03-24</meta:user-defined>
    <meta:user-defined meta:name="DCTERMS.W3CDTF/OVERHEIDop.jaargang">2022</meta:user-defined>
    <meta:user-defined meta:name="OVERHEIDop.publicationIssue">130775</meta:user-defined>
    <meta:user-defined meta:name="OVERHEIDop.GmbID/DC.identifier">gmb-2022-130775</meta:user-defined>
    <meta:user-defined meta:name="OVERHEIDop.versieInformatie"/>
  </office:meta>
</office:document-meta>
</file>