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erjarenvergunning evenement Liemer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2 een besluit genomen op de aanvraag voor een meerjarenvergunning voor de Aubade Koningsdag Liemerspleinmet zaaknummer 22SZ0475 op locatie Kastanjelaan/Liemersplein. De evenementenvergunning is toegekend. Het evemement vindt plaats op 27 april 2022, 27 april 2023 en 27 april 2024.</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VTH postbus 6,6920 AA te Duiven. De termijn voor het indienen van een bezwaar start op datum 23 maart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07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7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Kastanjelaan/Liemersplein</meta:user-defined>
    <dc:language>nl</dc:language>
    <meta:user-defined meta:name="OVERHEIDop.locatietype/OVERHEIDop.gebiedsmarkering">Punt</meta:user-defined>
    <meta:user-defined meta:name="DC.title">Kennisgeving besluit op aanvraag meerjarenvergunning evenement Liemersplein</meta:user-defined>
    <meta:user-defined meta:name="DCTERMS.W3CDTF/DCTERMS.available">2022-03-24</meta:user-defined>
    <meta:user-defined meta:name="DCTERMS.W3CDTF/OVERHEIDop.jaargang">2022</meta:user-defined>
    <meta:user-defined meta:name="OVERHEIDop.publicationIssue">130770</meta:user-defined>
    <meta:user-defined meta:name="OVERHEIDop.GmbID/DC.identifier">gmb-2022-130770</meta:user-defined>
    <meta:user-defined meta:name="OVERHEIDop.versieInformatie"/>
  </office:meta>
</office:document-meta>
</file>