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bouwen van een carport met zonnepanelen aan de Julianastraat 1a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 1a, 4281 NR, </text:span>realiseren carport met zonnepanelen (OV20210824/6629471); ingekomen op 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0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bouwen van een carport met zonnepanelen aan de Julianastraat 1a in Ande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077</meta:user-defined>
    <meta:user-defined meta:name="OVERHEIDop.GmbID/DC.identifier">gmb-2022-13077</meta:user-defined>
    <meta:user-defined meta:name="OVERHEIDop.versieInformatie"/>
  </office:meta>
</office:document-meta>
</file>