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colaas Beetsstraat 39 Zuidbroek, Verleende omgevingsvergunning (reguliere procedure) Z2022-001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colaas Beetsstraat 39, 9636 GJ Zuidbroek, voor het bouwen van een dakkapel, 21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07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colaas Beetsstraat 39 Zuidbroek, Verleende omgevingsvergunning (reguliere procedure) Z2022-001458</meta:user-defined>
    <meta:user-defined meta:name="DCTERMS.W3CDTF/DCTERMS.available">2022-03-24</meta:user-defined>
    <meta:user-defined meta:name="DCTERMS.W3CDTF/OVERHEIDop.jaargang">2022</meta:user-defined>
    <meta:user-defined meta:name="OVERHEIDop.publicationIssue">130761</meta:user-defined>
    <meta:user-defined meta:name="OVERHEIDop.GmbID/DC.identifier">gmb-2022-130761</meta:user-defined>
    <meta:user-defined meta:name="OVERHEIDop.versieInformatie"/>
  </office:meta>
</office:document-meta>
</file>