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Achter de Kerk, Waagplein en Kerk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melding evenement ontvangen voor de locatie Achter de Kerk, Waagplein en Kerkstraat te Purmerend. De melding is geregistreerd onder zaaknummer A2022-0242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7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klein evenement Achter de Kerk, Waagplein en Kerkstraat te Purmere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59</meta:user-defined>
    <meta:user-defined meta:name="OVERHEIDop.GmbID/DC.identifier">gmb-2022-130759</meta:user-defined>
    <meta:user-defined meta:name="OVERHEIDop.versieInformatie"/>
  </office:meta>
</office:document-meta>
</file>