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plaatsen van een blaashal t.b.v. tennisbanen aan Mr. Th. Heemskerklaan 32 te De Berg-Zuid/De Berg-Noord/Bosgebie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 , Omgevingsvergunning, Besluit tot verlengen beslistermijn, Mr. Th. Heemskerklaan 32, tijdelijk plaatsen van een blaashal t.b.v. tennisbanen, Rechtsmiddel: Geen. Ter informatie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84</meta:user-defined>
    <dc:language>nl</dc:language>
    <meta:user-defined meta:name="OVERHEIDop.locatietype/OVERHEIDop.gebiedsmarkering">Adres</meta:user-defined>
    <meta:user-defined meta:name="DC.title">Verlenging beslistermijn voor het tijdelijk plaatsen van een blaashal t.b.v. tennisbanen aan Mr. Th. Heemskerklaan 32 te De Berg-Zuid/De Berg-Noord/Bosgebie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075</meta:user-defined>
    <meta:user-defined meta:name="OVERHEIDop.GmbID/DC.identifier">gmb-2022-13075</meta:user-defined>
    <meta:user-defined meta:name="OVERHEIDop.versieInformatie"/>
  </office:meta>
</office:document-meta>
</file>