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Nieuwe Kerkstraat 2 5507LS Veldhoven.</text:p>
            <text:p text:style-name="common-al">De gemeente heeft op 22-03-2022 een aanvraag omgevingsvergunning ontvangen.</text:p>
            <text:p text:style-name="common-al">Het betreft een aanvraag op locatie Nieuwe Kerkstraat 2 5507LS Veldhoven met omschrijving uitbouwen van een keuken.</text:p>
            <text:p text:style-name="common-al">De zaak is geregistreerd onder nummer VHZ2022-00269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073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3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3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269</meta:user-defined>
    <meta:user-defined meta:name="DCTERMS.abstract">uitbouwen van een keuken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0734</meta:user-defined>
    <meta:user-defined meta:name="OVERHEIDop.GmbID/DC.identifier">gmb-2022-130734</meta:user-defined>
    <meta:user-defined meta:name="OVERHEIDop.versieInformatie"/>
  </office:meta>
</office:document-meta>
</file>