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arkeerplaats bij Amstelzijde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642</text:span>
          </text:p>
            <text:p text:style-name="common-al">Gemeente Amstelveen heeft op 21 maart 2022 een aanvraag evenementenvergunning ontvangen voor Financial Close + Opening Kantoor GIGA Storage op 12 mei 2022. De locatie is parkeerplaats bij Amstelzijde 85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7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parkeerplaats bij Amstelzijde 85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26</meta:user-defined>
    <meta:user-defined meta:name="OVERHEIDop.GmbID/DC.identifier">gmb-2022-130726</meta:user-defined>
    <meta:user-defined meta:name="OVERHEIDop.versieInformatie"/>
  </office:meta>
</office:document-meta>
</file>