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oge Rijndijk 51 2313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0102</text:p>
            <text:p text:style-name="common-al">Ingekomen: 21-03-2022 00:00</text:p>
            <text:p text:style-name="common-al">Locatie: Hoge Rijndijk 51 2313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0102" xlink:type="simple">publicatiesomgevingsvergunningen@leiden.nl</text:a> de volgende gegevens:</text:p>
            <text:p text:style-name="common-al">- het kenmerk van de aanvraag: Z/22/33701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70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010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oge Rijndijk 51 2313KG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93_5099089_16479003...|exb-2022-17437</meta:user-defined>
    <meta:user-defined meta:name="OVERHEIDop.publicationIssue">130708</meta:user-defined>
    <meta:user-defined meta:name="OVERHEIDop.GmbID/DC.identifier">gmb-2022-130708</meta:user-defined>
    <meta:user-defined meta:name="OVERHEIDop.versieInformatie"/>
  </office:meta>
</office:document-meta>
</file>