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voor het schenken van alcohol aan Benedeneind NZ te Bensch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opik, aanvraag ontheffing schenken alcohol bij Zwerven door de kunst, de Wilgengaarde, Benedeneind NZ 408A te Benschop </text:span>
          </text:p>
            <text:p text:style-name="common-al">Het college van burgemeester en wethouders van de gemeente Lopik heeft een aanvraag ontheffing schenken alcohol ontvangen op 16 maart 2022 voor “Zwerven door de kunst” op 28 en 29 mei 20222 van 10:00 tot 17:00 uur, de Wilgengaarde, Benedeneind NZ 408A te Benschop. De aanvraag is geregistreerd onder zaaknummer Z.006872.</text:p>
            <text:p text:style-name="last-al">Meer informatie? Tegen een aanvraag kunnen geen formele (schriftelijke) bezwaren worden ingediend. Wilt u meer informatie over de aanvraag, dan kunt u contact opnemen met mevr. D. Kusi, E-mailadres: <text:a xlink:href="mailto:daisy.kusi@lopik.nl" xlink:type="simple">daisy.kusi@lopik.nl</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30705</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705</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705</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006872</meta:user-defined>
    <dc:language>nl</dc:language>
    <meta:user-defined meta:name="OVERHEIDop.locatietype/OVERHEIDop.gebiedsmarkering">Adres</meta:user-defined>
    <meta:user-defined meta:name="DC.title">Aanvraag ontheffing voor het schenken van alcohol aan Benedeneind NZ te Benschop</meta:user-defined>
    <meta:user-defined meta:name="DCTERMS.W3CDTF/DCTERMS.available">2022-03-24</meta:user-defined>
    <meta:user-defined meta:name="DCTERMS.W3CDTF/OVERHEIDop.jaargang">2022</meta:user-defined>
    <meta:user-defined meta:name="OVERHEIDop.publicationIssue">130705</meta:user-defined>
    <meta:user-defined meta:name="OVERHEIDop.GmbID/DC.identifier">gmb-2022-130705</meta:user-defined>
    <meta:user-defined meta:name="OVERHEIDop.versieInformatie"/>
  </office:meta>
</office:document-meta>
</file>