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ouwwerk brandveilig gebruiken t.b.v. het verblijven van meer dan 50 personen op de locatie <text:span text:style-name="nadrukvet">Roda J.C. Ring 2S, 6466 NH</text:span> (d.d. 22.11.2021)</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last-al">Tegen deze meldingen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5 jan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brandveilig gebruik</meta:user-defined>
    <meta:user-defined meta:name="DCTERMS.W3CDTF/DCTERMS.available">2022-01-05</meta:user-defined>
    <meta:user-defined meta:name="DCTERMS.W3CDTF/OVERHEIDop.jaargang">2022</meta:user-defined>
    <meta:user-defined meta:name="OVERHEIDop.publicationIssue">1307</meta:user-defined>
    <meta:user-defined meta:name="OVERHEIDop.GmbID/DC.identifier">gmb-2022-1307</meta:user-defined>
    <meta:user-defined meta:name="OVERHEIDop.versieInformatie"/>
  </office:meta>
</office:document-meta>
</file>