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APV: evenementenvergunning, exploitatievergunning en/of Alcoholvergunning/-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oort aanvraag: Evenementenvergunning Lentekabinet 2022 </text:span>
          </text:p>
            <text:p text:style-name="common-al">Datum ontvangst: 19 oktober 2021</text:p>
            <text:p text:style-name="common-al">Zaaknummer: 745757</text:p>
            <text:p text:style-name="common-al">Locatie/adres: De Noorderlaaik in Oostzaan (Het Twiske); Dagkampeerterrein Twiske (bosrijke omgeving met grasvelden)</text:p>
            <text:p text:style-name="common-al">
            <text:span text:style-name="nadrukvet">Soort</text:span>
            <text:span text:style-name="nadrukvet">aanvraag: Ontheffing artikel 35 Alcoholwet ten behoeve van het Lentekabinet 2022 </text:span>
          </text:p>
            <text:p text:style-name="common-al">Datum ontvangst: 14 februari 2022</text:p>
            <text:p text:style-name="common-al">Zaaknummer: 745757</text:p>
            <text:p text:style-name="common-al">Locatie/adres: De Noorderlaaik in Oostzaan (Het Twiske); Dagkampeerterrein Twiske (bosrijke omgeving met grasvelden)</text:p>
            <text:p text:style-name="last-al">Deze aanvragen zijn ingediend op grond van de Algemene Plaatselijke Verordening. U kunt uw schriftelijke zienswijze voor deze activiteiten <text:span text:style-name="nadrukondlijn">vóór 19 april 2022</text:span> kenbaar maken aan de Burgemeester van Gemeente Oostzaan ter attentie van de afdeling Openbare Orde en Veiligheid, postbus 20, 1530 AA Wormer. Voor meer informatie kunt u een mail sturen naar <text:a xlink:href="mailto:apv@over-gemeenten.nl" xlink:type="simple">apv@over-gemeent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06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gekomen aanvragen APV: evenementenvergunning, exploitatievergunning en/of Alcoholvergunning/-ontheff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97</meta:user-defined>
    <meta:user-defined meta:name="OVERHEIDop.GmbID/DC.identifier">gmb-2022-130697</meta:user-defined>
    <meta:user-defined meta:name="OVERHEIDop.versieInformatie"/>
  </office:meta>
</office:document-meta>
</file>