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van Helomaweg 45, 7973 J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rk en paardenkastanje en herplanten 3 tamme kastanjebomen, ontvangstdatum 16-03-2022, zaaknummer 32533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068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van Helomaweg 45, 7973 JC,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83</meta:user-defined>
    <meta:user-defined meta:name="OVERHEIDop.GmbID/DC.identifier">gmb-2022-130683</meta:user-defined>
    <meta:user-defined meta:name="OVERHEIDop.versieInformatie"/>
  </office:meta>
</office:document-meta>
</file>