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uitrit op voorerf woning, Oude Marsgrond 34 [zaaknummer 0193ESUITE1884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8412022</text:p>
            <text:p text:style-name="common-al">Verzenddatum besluit: 15-03-2022</text:p>
            <text:p text:style-name="common-al">Locatie: Oude Marsgrond 34, 8015 EC Zwolle (aangevraagd als Oud Mars kavel 96) Zwolle</text:p>
            <text:p text:style-name="common-al">Projectomschrijving: het aanleggen van een uitrit op het voorerf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8412022</meta:user-defined>
    <meta:user-defined meta:name="DCTERMS.abstract">het aanleggen van een uitrit op het voorerf van de woning</meta:user-defined>
    <dc:language>nl</dc:language>
    <meta:user-defined meta:name="OVERHEIDop.locatietype/OVERHEIDop.gebiedsmarkering">Punt</meta:user-defined>
    <meta:user-defined meta:name="DC.title">Verleende omgevingsvergunning met reguliere procedure, aanleggen uitrit op voorerf woning, Oude Marsgrond 34 [zaaknummer 0193ESUITE188412022]</meta:user-defined>
    <meta:user-defined meta:name="DCTERMS.W3CDTF/DCTERMS.available">2022-03-24</meta:user-defined>
    <meta:user-defined meta:name="DCTERMS.W3CDTF/OVERHEIDop.jaargang">2022</meta:user-defined>
    <meta:user-defined meta:name="OVERHEIDop.publicationIssue">130679</meta:user-defined>
    <meta:user-defined meta:name="OVERHEIDop.GmbID/DC.identifier">gmb-2022-130679</meta:user-defined>
    <meta:user-defined meta:name="OVERHEIDop.versieInformatie"/>
  </office:meta>
</office:document-meta>
</file>