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vang vluchtelingen Oekraïne op Korenbloem Sonnevancklaan 2A, 3847LC Harderwijk</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opvang vluchtelingen Oekraine op Korenbloem op locatie Sonnevancklaan 2A, 3847LC Harderwijk. De aanvraag is geregistreerd onder zaaknummer 2022-00074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6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onnevancklaan 2A, 3847LC Harderwijk</meta:user-defined>
    <dc:language>nl</dc:language>
    <meta:user-defined meta:name="OVERHEIDop.locatietype/OVERHEIDop.gebiedsmarkering">Punt</meta:user-defined>
    <meta:user-defined meta:name="DC.title">Aanvraag omgevingsvergunning opvang vluchtelingen Oekraïne op Korenbloem Sonnevancklaan 2A, 3847LC Harderwijk</meta:user-defined>
    <meta:user-defined meta:name="DCTERMS.W3CDTF/DCTERMS.available">2022-03-24</meta:user-defined>
    <meta:user-defined meta:name="DCTERMS.W3CDTF/OVERHEIDop.jaargang">2022</meta:user-defined>
    <meta:user-defined meta:name="OVERHEIDop.publicationIssue">130674</meta:user-defined>
    <meta:user-defined meta:name="OVERHEIDop.GmbID/DC.identifier">gmb-2022-130674</meta:user-defined>
    <meta:user-defined meta:name="OVERHEIDop.versieInformatie"/>
  </office:meta>
</office:document-meta>
</file>