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festival Sfeer op 6 en 7 augustus 2022 aan Lekdijk oost 16C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evenementenvergunning festival Sfeer te Lopikerkapel </text:span>
          </text:p>
            <text:p text:style-name="common-al">Het college van burgemeester en wethouders van de gemeente Lopik heeft een aanvraag evenementenvergunning ontvangen op 15 maart 2022 voor het organiseren van het festival Sfeer op 6 en 7 augustus 2022 van 13:00 tot 23:00 uur op het perceel Lekdijk oost 16C, Beachclub Klein Scheveningen te Lopikerkapel. De aanvraag is geregistreerd onder zaaknummer Z.006872.</text:p>
            <text:p text:style-name="last-al">Meer informatie? Tegen een aanvraag kunnen geen formele (schriftelijke) bezwaren worden ingediend. Wilt u meer informatie over de aanvraag, dan kunt u contact opnemen met mevr. D. Kusi, E-mailadres: daisy.kusi@lopik.nl of telefoonnummer: 0348-5599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13066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66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006872</meta:user-defined>
    <dc:language>nl</dc:language>
    <meta:user-defined meta:name="OVERHEIDop.locatietype/OVERHEIDop.gebiedsmarkering">Adres</meta:user-defined>
    <meta:user-defined meta:name="DC.title">Aanvraag vergunning voor het organiseren van het festival Sfeer op 6 en 7 augustus 2022 aan Lekdijk oost 16C te Lopikerkapel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666</meta:user-defined>
    <meta:user-defined meta:name="OVERHEIDop.GmbID/DC.identifier">gmb-2022-130666</meta:user-defined>
    <meta:user-defined meta:name="OVERHEIDop.versieInformatie"/>
  </office:meta>
</office:document-meta>
</file>