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uthentieke hooiberg (carport) aan Ravenstraat 23, 8167NS Oene (385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authentieke hooiberg (carport) aan Ravenstraat 23, 8167NS Oene.Datum besluit:  18-03-2022Zaaknummer:  3850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6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authentieke hooiberg (carport) aan Ravenstraat 23, 8167NS Oene (385090)</meta:user-defined>
    <meta:user-defined meta:name="DCTERMS.W3CDTF/DCTERMS.available">2022-03-24</meta:user-defined>
    <meta:user-defined meta:name="DCTERMS.W3CDTF/OVERHEIDop.jaargang">2022</meta:user-defined>
    <meta:user-defined meta:name="OVERHEIDop.publicationIssue">130663</meta:user-defined>
    <meta:user-defined meta:name="OVERHEIDop.GmbID/DC.identifier">gmb-2022-130663</meta:user-defined>
    <meta:user-defined meta:name="OVERHEIDop.versieInformatie"/>
  </office:meta>
</office:document-meta>
</file>