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muziekfestival Sound Sexy op 2 juli 2022 aan Lekdijk oost 16C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evenementenvergunning muziekfestival Sound Sexy te Lopikerkapel </text:span>
          </text:p>
            <text:p text:style-name="common-al">Het college van burgemeester en wethouders van de gemeente Lopik heeft een aanvraag evenementenvergunning ontvangen op 11 maart 2022 voor het organiseren van muziekfestival Sound Sexy op 2 juli 2022 van 12:00 tot 23:30 uur op het perceel Lekdijk oost 16C, Beachclub Klein Scheveningen te Lopikerkapel. De aanvraag is geregistreerd onder zaaknummer Z.006836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066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06836</meta:user-defined>
    <dc:language>nl</dc:language>
    <meta:user-defined meta:name="OVERHEIDop.locatietype/OVERHEIDop.gebiedsmarkering">Adres</meta:user-defined>
    <meta:user-defined meta:name="DC.title">Aanvraag vergunning voor het organiseren van muziekfestival Sound Sexy op 2 juli 2022 aan Lekdijk oost 16C te Lopikerkap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61</meta:user-defined>
    <meta:user-defined meta:name="OVERHEIDop.GmbID/DC.identifier">gmb-2022-130661</meta:user-defined>
    <meta:user-defined meta:name="OVERHEIDop.versieInformatie"/>
  </office:meta>
</office:document-meta>
</file>