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uttersveldstraat 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is een melding ontvangen waarvoor geen vergunningsplicht geldt voor de locatie Schuttersveldstraat 22 in Oldenzaal. De melding is geregistreerd onder zaaknummer 12781-2022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3065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Schuttersveldstraat 22 in Oldenzaa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0659</meta:user-defined>
    <meta:user-defined meta:name="OVERHEIDop.GmbID/DC.identifier">gmb-2022-130659</meta:user-defined>
    <meta:user-defined meta:name="OVERHEIDop.versieInformatie"/>
  </office:meta>
</office:document-meta>
</file>