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F03583] Ambt-Almelo F 3583 , Z/22/126895, het realiseren van een vissteiger aan de Lolee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6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895</meta:user-defined>
    <meta:user-defined meta:name="DCTERMS.abstract">het realiseren van een vissteiger aan de Lolee te Almelo</meta:user-defined>
    <dc:language>nl</dc:language>
    <meta:user-defined meta:name="OVERHEIDop.locatietype/OVERHEIDop.gebiedsmarkering">Punt</meta:user-defined>
    <meta:user-defined meta:name="DC.title">Ingediende aanvraag omgevingsvergunning, [AML01F03583] Ambt-Almelo F 3583 , Z/22/126895, het realiseren van een vissteiger aan de Lolee te Alme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50</meta:user-defined>
    <meta:user-defined meta:name="OVERHEIDop.GmbID/DC.identifier">gmb-2022-130650</meta:user-defined>
    <meta:user-defined meta:name="OVERHEIDop.versieInformatie"/>
  </office:meta>
</office:document-meta>
</file>