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stoor Heimerikxstraat parkeerplaats</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Vergunning APV voor DataVisual Beachvolleybal Toernooi 24 en 25 juni 2022 op locatie Pastoor Heimerikxstraat parkeerplaats. De aanvraag is geregistreerd onder nummer HZ_VG_APV-2022032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astoor Heimerikxstraat parkeerplaats</meta:user-defined>
    <meta:user-defined meta:name="DCTERMS.W3CDTF/DCTERMS.available">2022-03-24</meta:user-defined>
    <meta:user-defined meta:name="DCTERMS.W3CDTF/OVERHEIDop.jaargang">2022</meta:user-defined>
    <meta:user-defined meta:name="OVERHEIDop.publicationIssue">130644</meta:user-defined>
    <meta:user-defined meta:name="OVERHEIDop.GmbID/DC.identifier">gmb-2022-130644</meta:user-defined>
    <meta:user-defined meta:name="OVERHEIDop.versieInformatie"/>
  </office:meta>
</office:document-meta>
</file>