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lengen van de ligboxenstal - Torensmaweg 2 in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maart 2022 een besluit genomen op de aanvraag met zaaknummer Z202200297 voor het verlengen van de ligboxenstal op locatie Torensmaweg 2 in Feerwe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2 maart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064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4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4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lengen van de ligboxenstal - Torensmaweg 2 in Feerwer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640</meta:user-defined>
    <meta:user-defined meta:name="OVERHEIDop.GmbID/DC.identifier">gmb-2022-130640</meta:user-defined>
    <meta:user-defined meta:name="OVERHEIDop.versieInformatie"/>
  </office:meta>
</office:document-meta>
</file>