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inrichting en omgevingsvergunning beperkte milieutoets, Grenssteen 33 4815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58</text:p>
            <text:p text:style-name="common-al">Verzenddatum besluit: 14-03-2022</text:p>
            <text:p text:style-name="common-al">Locatie: Grenssteen 33 4815PP Breda</text:p>
            <text:p text:style-name="common-al">Projectomschrijving: Het veranderen van de inrichting Grenssteen 33 Breda</text:p>
            <text:p text:style-name="common-al">De beschikking en de bijbehorende stukken zijn digitaal in te zien met ingang van vrijdag 25 maart tot en met donderdag 5 mei 2022 via de gemeente Breda <text:a xlink:href="http://www.breda.nl/contact" xlink:type="simple">www.breda.nl/contact</text:a></text:p>
            <text:p text:style-name="common-al">De beschikking is gewijzigd ten opzichte van de ontwerpbeschikking.</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 Brabant, sector Bestuursrecht, Postbus 90006, 4800 PA Breda. De beschikking treedt in dat geval niet in werking voordat over di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6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3558</meta:user-defined>
    <meta:user-defined meta:name="DCTERMS.abstract">Het veranderen van de inrichting Grenssteen 33</meta:user-defined>
    <dc:language>nl</dc:language>
    <meta:user-defined meta:name="OVERHEIDop.locatietype/OVERHEIDop.gebiedsmarkering">Punt</meta:user-defined>
    <meta:user-defined meta:name="DC.title">Verleende omgevingsvergunning met reguliere procedure, Het veranderen van de inrichting en omgevingsvergunning beperkte milieutoets, Grenssteen 33 4815PP Breda</meta:user-defined>
    <meta:user-defined meta:name="DCTERMS.W3CDTF/DCTERMS.available">2022-03-25</meta:user-defined>
    <meta:user-defined meta:name="DCTERMS.W3CDTF/OVERHEIDop.jaargang">2022</meta:user-defined>
    <meta:user-defined meta:name="OVERHEIDop.externeBijlage">GEDEELD_202203_GFO_ZAKEN_279592_Grenssteen 33 B...|exb-2022-17415</meta:user-defined>
    <meta:user-defined meta:name="OVERHEIDop.externeBijlage">GEDEELD_202203_GFO_ZAKEN_279592_Grenssteen 33 B...|exb-2022-17416</meta:user-defined>
    <meta:user-defined meta:name="OVERHEIDop.publicationIssue">130638</meta:user-defined>
    <meta:user-defined meta:name="OVERHEIDop.GmbID/DC.identifier">gmb-2022-130638</meta:user-defined>
    <meta:user-defined meta:name="OVERHEIDop.versieInformatie"/>
  </office:meta>
</office:document-meta>
</file>