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uken, 2 fijnsparren, 1 conifeer, 1 kastanje en 2 elzen (377601) aan Gortelseweg 17, 8171R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uken, 2 fijnsparren, 1 conifeer, 1 kastanje en 2 elzen (377601) aan Gortelseweg 17, 8171RB Vaassen</text:p>
            <text:p text:style-name="common-al"/>
            <text:p text:style-name="common-al">Datum besluit:  18-03-2022</text:p>
            <text:p text:style-name="common-al"/>
            <text:p text:style-name="common-al">Zaaknummer:  377601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06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3 beuken, 2 fijnsparren, 1 conifeer, 1 kastanje en 2 elzen (377601) aan Gortelseweg 17, 8171RB Vaass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33</meta:user-defined>
    <meta:user-defined meta:name="OVERHEIDop.GmbID/DC.identifier">gmb-2022-130633</meta:user-defined>
    <meta:user-defined meta:name="OVERHEIDop.versieInformatie"/>
  </office:meta>
</office:document-meta>
</file>