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ubbenvorst, hoek Kloosterstraat / Wilhelminastraat (GBV00 C 4041), aanvraag beschikking, 2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Nieuwbouw 16 appartementen Grubbenvorst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  <text:list-item text:style-override="id1-3-2-1-1-4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062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2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2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ek Kloosterstraat / Wilhelminastraat</meta:user-defined>
    <dc:language>nl</dc:language>
    <meta:user-defined meta:name="OVERHEIDop.locatietype/OVERHEIDop.gebiedsmarkering">Punt</meta:user-defined>
    <meta:user-defined meta:name="DC.title">Grubbenvorst, hoek Kloosterstraat / Wilhelminastraat (GBV00 C 4041), aanvraag beschikking, 21 maart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629</meta:user-defined>
    <meta:user-defined meta:name="OVERHEIDop.GmbID/DC.identifier">gmb-2022-130629</meta:user-defined>
    <meta:user-defined meta:name="OVERHEIDop.versieInformatie"/>
  </office:meta>
</office:document-meta>
</file>