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bouwen van een veranda - 't Pad 7 in Nie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2 maart 2022 een besluit genomen op de aanvraag met zaaknummer Z202200732 voor het bouwen van een veranda op locatie 't Pad 7 in Nieber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de regels ruimtelijke ordening (bestemmingsplan)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2 maart 2022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30627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627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627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 het bouwen van een veranda - 't Pad 7 in Niebert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0627</meta:user-defined>
    <meta:user-defined meta:name="OVERHEIDop.GmbID/DC.identifier">gmb-2022-130627</meta:user-defined>
    <meta:user-defined meta:name="OVERHEIDop.versieInformatie"/>
  </office:meta>
</office:document-meta>
</file>