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ievaarsbek 15, 1441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Ooievaarsbek 15, 1441T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eerste en tweed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6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oievaarsbek 15, 1441TA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Dakopbouw 1e en 2e verd.Ooievaarsbek 15 Purmerend|exb-2022-17410</meta:user-defined>
    <meta:user-defined meta:name="OVERHEIDop.externeBijlage">Omgevingsvergunning beschikking publiceerbaar.4|exb-2022-17411</meta:user-defined>
    <meta:user-defined meta:name="OVERHEIDop.publicationIssue">130620</meta:user-defined>
    <meta:user-defined meta:name="OVERHEIDop.GmbID/DC.identifier">gmb-2022-130620</meta:user-defined>
    <meta:user-defined meta:name="OVERHEIDop.versieInformatie"/>
  </office:meta>
</office:document-meta>
</file>