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weg achter huisnummer 105, 4709RA Nispen (kadastraal bekend gemeente Roosendaal en Nispen, sectie R, perceelnummer 01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spenseweg achter huisnummer 105, 4709RA Nispen (kadastraal bekend gemeente Roosendaal en Nispen, sectie R, perceelnummer 01260)</text:p>
            <text:p text:style-name="common-al">
            <text:span text:style-name="nadrukvet">Omschrijving :</text:span>het gewijzigd uitvoeren van het oprichten van een bedrijfsruimte (betreft wijzig</text:p>
            <text:p text:style-name="common-al">
            <text:span text:style-name="nadrukvet">Registratienummer :</text:span>2022-000777</text:p>
            <text:p text:style-name="common-al">
            <text:span text:style-name="nadrukvet">Datum aanvraag :</text:span>17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61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1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1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gewijzigd uitvoeren van het oprichten van een bedrijfsruimte (betreft wijzig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weg achter huisnummer 105, 4709RA Nispen (kadastraal bekend gemeente Roosendaal en Nispen, sectie R, perceelnummer 01260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12</meta:user-defined>
    <meta:user-defined meta:name="OVERHEIDop.GmbID/DC.identifier">gmb-2022-130612</meta:user-defined>
    <meta:user-defined meta:name="OVERHEIDop.versieInformatie"/>
  </office:meta>
</office:document-meta>
</file>