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omstraat 8, 1381A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teromstraat 8, 1381AV Weesp</text:p>
            <text:p text:style-name="common-al">Omschrijving: het plaatsen van zonweringen aan de achterzijde van het pand</text:p>
            <text:p text:style-name="common-al">Datum ontvangst: 21-03-2022</text:p>
            <text:p text:style-name="common-al">Zaaknummer: Z2022-WP000280</text:p>
            <text:p text:style-name="common-al">OLO nummer: 68349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3060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0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0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0280</meta:user-defined>
    <meta:user-defined meta:name="DCTERMS.abstract">het plaatsen van zonweringen aan de achterzijde van het pand</meta:user-defined>
    <dc:language>nl</dc:language>
    <meta:user-defined meta:name="OVERHEIDop.locatietype/OVERHEIDop.gebiedsmarkering">Punt</meta:user-defined>
    <meta:user-defined meta:name="DC.title">Aanvraag omgevingsvergunning Achteromstraat 8, 1381AV Weesp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609</meta:user-defined>
    <meta:user-defined meta:name="OVERHEIDop.GmbID/DC.identifier">gmb-2022-130609</meta:user-defined>
    <meta:user-defined meta:name="OVERHEIDop.versieInformatie"/>
  </office:meta>
</office:document-meta>
</file>