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 juni t/m 5 juni 2022 - Dorpsze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2 heeft de gemeente een aanvraag ontvangen voor een evenementenvergunning op locatie Avantilaan 2 te Schijndel. De aanvraag is geregistreerd onder zaaknummer VEV-2022-051.</text:p>
            <text:p text:style-name="common-al">Omschrijving evenement: 3 juni t/m 5 juni 2022 - Dorpszeskam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060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3 juni t/m 5 juni 2022 - Dorpszeskamp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606</meta:user-defined>
    <meta:user-defined meta:name="OVERHEIDop.GmbID/DC.identifier">gmb-2022-130606</meta:user-defined>
    <meta:user-defined meta:name="OVERHEIDop.versieInformatie"/>
  </office:meta>
</office:document-meta>
</file>