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twee padelbanen - Sportlaan 6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ortlaan 6, 9203NW Drachten, de aanleg van twee padelbanen, ontvangen: 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portlaan 6, 9203NW Drachten, de aanleg van twee padelbanen, ontvangen: 7 januari 2022</meta:user-defined>
    <dc:language>nl</dc:language>
    <meta:user-defined meta:name="OVERHEIDop.locatietype/OVERHEIDop.gebiedsmarkering">Lijn</meta:user-defined>
    <meta:user-defined meta:name="DC.title">Gemeente Smallingerland - aanvraag omgevingsvergunning - de aanleg van twee padelbanen - Sportlaan 6, 9203NW Drach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60</meta:user-defined>
    <meta:user-defined meta:name="OVERHEIDop.GmbID/DC.identifier">gmb-2022-13060</meta:user-defined>
    <meta:user-defined meta:name="OVERHEIDop.versieInformatie"/>
  </office:meta>
</office:document-meta>
</file>