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JORISAKKERSTRAAT 17 EN 19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Jorisakkerstraat 17 en 19 Helvoirt, slopen twee woningen in verband met brandschade, SM20217117.</text:p>
            <text:p text:style-name="tussenkopcur">De melding is geaccepteerd op 17 dec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0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JORISAKKERSTRAAT 17 EN 19 HELVOIRT</meta:user-defined>
    <meta:user-defined meta:name="DCTERMS.W3CDTF/DCTERMS.available">2022-01-05</meta:user-defined>
    <meta:user-defined meta:name="DCTERMS.W3CDTF/OVERHEIDop.jaargang">2022</meta:user-defined>
    <meta:user-defined meta:name="OVERHEIDop.publicationIssue">1306</meta:user-defined>
    <meta:user-defined meta:name="OVERHEIDop.GmbID/DC.identifier">gmb-2022-1306</meta:user-defined>
    <meta:user-defined meta:name="OVERHEIDop.versieInformatie"/>
  </office:meta>
</office:document-meta>
</file>