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aanbouw berging aan woning Fokko Kortlanglaan 133, 3845L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2 een besluit genomen op de aanvraag met zaaknummer 2022-000716 voor aanbouw berging op locatie Fokko Kortlanglaan 133, 3845LC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3 maart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3059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9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9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Fokko Kortlanglaan 133, 3845LC Harderwijk</meta:user-defined>
    <dc:language>nl</dc:language>
    <meta:user-defined meta:name="OVERHEIDop.locatietype/OVERHEIDop.gebiedsmarkering">Punt</meta:user-defined>
    <meta:user-defined meta:name="DC.title">Verlening omgevingsvergunning aanbouw berging aan woning Fokko Kortlanglaan 133, 3845LC Harderwijk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598</meta:user-defined>
    <meta:user-defined meta:name="OVERHEIDop.GmbID/DC.identifier">gmb-2022-130598</meta:user-defined>
    <meta:user-defined meta:name="OVERHEIDop.versieInformatie"/>
  </office:meta>
</office:document-meta>
</file>