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Heuvelenbrink, kavel 4, sectie K, nr. 213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ontvangstdatum 15-03-2022, zaaknummer 32530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059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9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wingeloo, Heuvelenbrink, kavel 4, sectie K, nr. 2135,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97</meta:user-defined>
    <meta:user-defined meta:name="OVERHEIDop.GmbID/DC.identifier">gmb-2022-130597</meta:user-defined>
    <meta:user-defined meta:name="OVERHEIDop.versieInformatie"/>
  </office:meta>
</office:document-meta>
</file>