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kkade 17 in Hillegom, Kenmerk Z-22-241199, het vervangen en vergrot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een dakkapel aan de achterzijde van de woning</text:p>
            <text:p text:style-name="common-al"/>
            <text:p text:style-name="common-al">
            <text:span text:style-name="nadrukcur">Datum ontvangst </text:span>21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59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ekkade 17 in Hillegom, Kenmerk Z-22-241199, het vervangen en vergroten van een dakkapel aan de achterzijde van de wo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0595</meta:user-defined>
    <meta:user-defined meta:name="OVERHEIDop.GmbID/DC.identifier">gmb-2022-130595</meta:user-defined>
    <meta:user-defined meta:name="OVERHEIDop.versieInformatie"/>
  </office:meta>
</office:document-meta>
</file>