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schoolweg 23 in Wierden</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een Omgevingsvergunning voor het plaatsen van 72 zonnepanelen in een weiland op locatie Ypeloschoolweg 23 in Wierden. De aanvraag is geregistreerd onder nummer HZ_WABO-2022032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059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9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9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Ypeloschoolweg 23 in Wierden</meta:user-defined>
    <meta:user-defined meta:name="DCTERMS.W3CDTF/DCTERMS.available">2022-03-24</meta:user-defined>
    <meta:user-defined meta:name="DCTERMS.W3CDTF/OVERHEIDop.jaargang">2022</meta:user-defined>
    <meta:user-defined meta:name="OVERHEIDop.publicationIssue">130594</meta:user-defined>
    <meta:user-defined meta:name="OVERHEIDop.GmbID/DC.identifier">gmb-2022-130594</meta:user-defined>
    <meta:user-defined meta:name="OVERHEIDop.versieInformatie"/>
  </office:meta>
</office:document-meta>
</file>